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pranq eco sans" svg:font-family="'Spranq eco san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71994"/>
    </style:style>
    <style:style style:name="P2" style:family="paragraph" style:parent-style-name="Standard">
      <style:text-properties officeooo:paragraph-rsid="00081118"/>
    </style:style>
    <style:style style:name="T1" style:family="text">
      <style:text-properties officeooo:rsid="00071994"/>
    </style:style>
    <style:style style:name="T2" style:family="text">
      <style:text-properties fo:font-weight="bold" style:font-weight-asian="bold" style:font-weight-complex="bold"/>
    </style:style>
    <style:style style:name="T3" style:family="text">
      <style:text-properties fo:font-weight="bold" officeooo:rsid="00071994"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RAÇÃO </text:span><text:span text:style-name="T3">CONTRA O PRECONCEITO</text:span><text:span text:style-name="T2">.</text:span> </text:p>
      <text:p text:style-name="P1"/>
      <text:p text:style-name="P2">Senhor, me ensine a amar sem colocar condições, sem pedir nada em troca. Tira de mim qualquer preconceito, aquela ideia formada antes de conhecer as pessoas. Hoje, Senhor, preciso descobrir porque não gosto de alguém e porque tenho uma ideia preconcebida sobre determinadas pessoas. Sei, Senhor, que esta minha rejeição é irracional e ilógica. É por isso que preciso me converter. Senhor, me ajude a amar do mesmo jeito com que tu me amas, pois o teu amor é sem condições, sem olhar para o que fazemos e somos. Tu me amas pelo simples motivo de eu ser teu filho. Quero seguir teu exemplo de quando devolveste a saúde física e espiritual a quem se encontrava vítima de preconceitos. </text:p>
      <text:p text:style-name="P2">AMÉ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pranq eco sans" svg:font-family="'Spranq eco san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pranq eco sans"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pranq eco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Spranq eco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Spranq eco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Spranq eco san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o Pereira</meta:initial-creator>
    <meta:creation-date>2016-07-08T16:56:13</meta:creation-date>
    <dc:date>2016-07-08T16:58:01</dc:date>
    <dc:creator>Paulo Pereira</dc:creator>
    <meta:editing-duration>PT7S</meta:editing-duration>
    <meta:editing-cycles>2</meta:editing-cycles>
    <meta:generator>LibreOffice/4.0.6.2$Linux_x86 LibreOffice_project/2e2573268451a50806fcd60ae2d9fe01dd0ce24</meta:generator>
    <meta:document-statistic meta:table-count="0" meta:image-count="0" meta:object-count="0" meta:page-count="1" meta:paragraph-count="3" meta:word-count="124" meta:character-count="716" meta:non-whitespace-character-count="593"/>
  </office:meta>
</office:document-meta>
</file>